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5" style:parent-style-name="內文" style:list-style-name="LFO4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" style:parent-style-name="內文" style:list-style-name="LFO3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8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9" style:parent-style-name="內文" style:list-style-name="LFO6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0" style:parent-style-name="內文" style:list-style-name="LFO5" style:family="paragraph">
      <style:paragraph-properties style:vertical-align="baseline" fo:margin-left="0.6708in" fo:text-indent="-0.6708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11" style:parent-style-name="內文" style:list-style-name="LFO5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3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4" style:parent-style-name="內文" style:list-style-name="LFO8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5" style:parent-style-name="內文" style:list-style-name="LFO7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7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0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1" style:parent-style-name="內文" style:list-style-name="LFO10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2" style:parent-style-name="內文" style:list-style-name="LFO9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3" style:parent-style-name="內文" style:list-style-name="LFO9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4" style:parent-style-name="內文" style:list-style-name="LFO9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5" style:parent-style-name="內文" style:list-style-name="LFO1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6" style:parent-style-name="內文" style:list-style-name="LFO11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7" style:parent-style-name="內文" style:list-style-name="LFO9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28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9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30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3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6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9" style:parent-style-name="內文" style:list-style-name="LFO2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0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3" style:parent-style-name="內文" style:family="paragraph">
      <style:paragraph-properties style:vertical-align="baseline"/>
      <style:text-properties fo:hyphenate="false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/>
    </style:style>
    <style:style style:name="T4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 style:font-size-complex="12pt"/>
    </style:style>
    <style:style style:name="T48" style:parent-style-name="預設段落字型" style:family="text">
      <style:text-properties style:font-name="標楷體" style:font-name-asian="標楷體" style:letter-kerning="true" style:font-size-complex="12pt"/>
    </style:style>
    <style:style style:name="T49" style:parent-style-name="預設段落字型" style:family="text">
      <style:text-properties style:font-name="標楷體" style:font-name-asian="標楷體" style:letter-kerning="true" style:font-size-complex="12pt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53" style:parent-style-name="內文" style:family="paragraph">
      <style:paragraph-properties style:vertical-align="baseline"/>
      <style:text-properties fo:hyphenate="false"/>
    </style:style>
    <style:style style:name="T54" style:parent-style-name="預設段落字型" style:family="text">
      <style:text-properties style:font-name="標楷體" style:font-name-asian="標楷體" style:letter-kerning="true" style:font-size-complex="12pt"/>
    </style:style>
    <style:style style:name="T5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true" style:font-size-complex="12pt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0" style:parent-style-name="內文" style:family="paragraph">
      <style:paragraph-properties style:vertical-align="baseline"/>
      <style:text-properties fo:hyphenate="false"/>
    </style:style>
    <style:style style:name="T61" style:parent-style-name="預設段落字型" style:family="text">
      <style:text-properties style:font-name="標楷體" style:font-name-asian="標楷體" style:letter-kerning="true" style:font-size-complex="12pt"/>
    </style:style>
    <style:style style:name="T6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P6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70" style:parent-style-name="內文" style:list-style-name="LFO13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71" style:parent-style-name="內文" style:list-style-name="LFO13" style:family="paragraph">
      <style:paragraph-properties style:vertical-align="baseline"/>
      <style:text-properties fo:hyphenate="false"/>
    </style:style>
    <style:style style:name="T72" style:parent-style-name="預設段落字型" style:family="text">
      <style:text-properties style:font-name="標楷體" style:font-name-asian="標楷體" style:letter-kerning="true" style:font-size-complex="12pt"/>
    </style:style>
    <style:style style:name="P73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國立臺灣大學○○社團與○○服務機構「服務學習」協議書（範例）</text:p>
      <text:p text:style-name="P3">立約定書人學生○○○/○○社團（以下簡稱甲方）、服務機構督導○○○（以下簡稱乙方）與指導老師（以下簡稱丙方）共同約定條款如下：</text:p>
      <text:list text:style-name="LFO2" text:continue-numbering="true">
        <text:list-item>
          <text:p text:style-name="P4">一般條款</text:p>
        </text:list-item>
      </text:list>
      <text:list text:style-name="LFO3">
        <text:list-item text:start-value="1">
          <text:p text:style-name="P5">服務機構名稱：○○○○○○</text:p>
        </text:list-item>
        <text:list-item>
          <text:p text:style-name="P6">地址：○○市○○路○○號</text:p>
        </text:list-item>
      </text:list>
      <text:p text:style-name="P7"/>
      <text:list text:style-name="LFO2" text:continue-numbering="true">
        <text:list-item>
          <text:p text:style-name="P8">合作內容</text:p>
        </text:list-item>
      </text:list>
      <text:list text:style-name="LFO5">
        <text:list-item text:start-value="1">
          <text:p text:style-name="P9">本合約經甲、乙雙方協商後訂定，並經丙方簽章核定後實施。</text:p>
        </text:list-item>
        <text:list-item>
          <text:p text:style-name="P10">合作期間由乙方擔任甲方之督導，甲方依乙方指定地點從事服務-學習工作，丙方則為甲方之指導老師。</text:p>
        </text:list-item>
        <text:list-item>
          <text:p text:style-name="P11">乙方得視甲方情況提供服務前訓練計畫後正式開始服務。</text:p>
        </text:list-item>
      </text:list>
      <text:p text:style-name="P12"/>
      <text:list text:style-name="LFO2" text:continue-numbering="true">
        <text:list-item>
          <text:p text:style-name="P13">注意事項及保密條款</text:p>
        </text:list-item>
      </text:list>
      <text:list text:style-name="LFO7">
        <text:list-item text:start-value="1">
          <text:p text:style-name="P14">○○○○○○</text:p>
        </text:list-item>
        <text:list-item>
          <text:p text:style-name="P15">○○○○○○</text:p>
        </text:list-item>
      </text:list>
      <text:p text:style-name="P16"/>
      <text:list text:style-name="LFO2" text:continue-numbering="true">
        <text:list-item>
          <text:p text:style-name="P17">合約生效、終止及修訂</text:p>
        </text:list-item>
      </text:list>
      <text:p text:style-name="P18">合約生效日自簽約日起算，預定終止日期為民國○○年○○月○○日止，如有任何變更、修改、未定事宜或解釋疑義等，由雙方以善意共同協議之。</text:p>
      <text:p text:style-name="P19"/>
      <text:list text:style-name="LFO2" text:continue-numbering="true">
        <text:list-item>
          <text:p text:style-name="P20">合約內容之履行</text:p>
        </text:list-item>
      </text:list>
      <text:list text:style-name="LFO9">
        <text:list-item text:start-value="1">
          <text:p text:style-name="P21">選擇動機：○○○○○○</text:p>
        </text:list-item>
        <text:list-item>
          <text:p text:style-name="P22">進行方式與內容：○○○○○○</text:p>
        </text:list-item>
        <text:list-item>
          <text:p text:style-name="P23">時間：每週○小時（上/下○時至○時）之服務-學習工作，共計完成○○小時之服務-學習工作。</text:p>
        </text:list-item>
        <text:list-item>
          <text:p text:style-name="P24">學習目標</text:p>
        </text:list-item>
      </text:list>
      <text:list text:style-name="LFO11">
        <text:list-item text:start-value="1">
          <text:p text:style-name="P25">○○○○○○</text:p>
        </text:list-item>
        <text:list-item>
          <text:p text:style-name="P26">○○○○○○</text:p>
        </text:list-item>
      </text:list>
      <text:list text:style-name="LFO9" text:continue-numbering="true">
        <text:list-item>
          <text:p text:style-name="P27">督導與評量</text:p>
        </text:list-item>
      </text:list>
      <text:p text:style-name="P28">請乙方協助甲方之督導(或評量)，並將結果通知丙方，由丙方總評服務-學習之成績。</text:p>
      <text:p text:style-name="P29"/>
      <text:list text:style-name="LFO2" text:continue-numbering="true">
        <text:list-item>
          <text:p text:style-name="P30">善意原則</text:p>
        </text:list-item>
      </text:list>
      <text:p text:style-name="P31">本合約內容條款解釋產生疑義或其他未盡事宜，雙方應本善意原則協調之。</text:p>
      <text:p text:style-name="P32"/>
      <text:list text:style-name="LFO2" text:continue-numbering="true">
        <text:list-item>
          <text:p text:style-name="P33">未盡事宜</text:p>
        </text:list-item>
      </text:list>
      <text:soft-page-break/>
      <text:p text:style-name="P34">本合約如有未盡事宜，悉依附於本合約書之特別規定事項。</text:p>
      <text:p text:style-name="P35"/>
      <text:list text:style-name="LFO2" text:continue-numbering="true">
        <text:list-item>
          <text:p text:style-name="P36">合約方式</text:p>
        </text:list-item>
      </text:list>
      <text:p text:style-name="P37">本合約一式三份，於簽訂後，各執正本乙份為存。</text:p>
      <text:p text:style-name="P38"/>
      <text:list text:style-name="LFO2" text:continue-numbering="true">
        <text:list-item>
          <text:p text:style-name="P39">特別約定事項</text:p>
        </text:list-item>
      </text:list>
      <text:p text:style-name="P40">○○○○○○</text:p>
      <text:p text:style-name="P41"/>
      <text:p text:style-name="P42">立合約人</text:p>
      <text:p text:style-name="P43"><text:span text:style-name="T44">甲方：臺灣大學○○</text:span><text:span text:style-name="T45">社團</text:span><text:span text:style-name="T46"><text:s text:c="24"/></text:span><text:span text:style-name="T47">（</text:span><text:span text:style-name="T48">社</text:span><text:span text:style-name="T49">章）</text:span></text:p>
      <text:p text:style-name="P50">電話：（0X）XXXX-XXXX分機XX</text:p>
      <text:p text:style-name="P51">E-mail：XXX@mail. XXX.edu.tw</text:p>
      <text:p text:style-name="P52"/>
      <text:p text:style-name="P53"><text:span text:style-name="T54">乙方：機構督導○○○</text:span><text:span text:style-name="T55"><text:s text:c="24"/></text:span><text:span text:style-name="T56">（簽章）</text:span></text:p>
      <text:p text:style-name="P57">電話：（0X）XXXX-XXXX分機XX</text:p>
      <text:p text:style-name="P58">E-mail：XXX@mail. XXX.edu.tw</text:p>
      <text:p text:style-name="P59"/>
      <text:p text:style-name="P60"><text:span text:style-name="T61">丙方：指導老師○○○</text:span><text:span text:style-name="T62"><text:s text:c="24"/></text:span><text:span text:style-name="T63">（簽章）</text:span></text:p>
      <text:p text:style-name="P64">電話：（0X）XXXX-XXXX分機XX</text:p>
      <text:p text:style-name="P65">E-mail：XXX@mail. XXX.edu.tw</text:p>
      <text:p text:style-name="P66"/>
      <text:p text:style-name="P67">中國民國 <text:s text:c="2"/>年 <text:s text:c="2"/>月 <text:s text:c="3"/>日</text:p>
      <text:p text:style-name="P68"/>
      <text:p text:style-name="P69"/>
      <text:list text:style-name="LFO13" text:continue-numbering="true">
        <text:list-item>
          <text:p text:style-name="P70">凡與校外單位/機構合作進行服務學習課程，請依本範本修改後，與協力單位簽訂協議書。</text:p>
        </text:list-item>
        <text:list-item>
          <text:p text:style-name="P71"><text:span text:style-name="T72">本表簽訂後最遲於開學三週內提供課外組影本1份備查。</text:span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ane</meta:initial-creator>
    <dc:creator>user</dc:creator>
    <meta:creation-date>2026-05-08T03:22:00Z</meta:creation-date>
    <dc:date>2026-05-08T03:22:00Z</dc:date>
    <meta:print-date>2026-05-07T01:05:00Z</meta:print-date>
    <meta:template xlink:href="Normal.dotm" xlink:type="simple"/>
    <meta:editing-cycles>2</meta:editing-cycles>
    <meta:editing-duration>PT0S</meta:editing-duration>
    <meta:user-defined meta:name="GrammarlyDocumentId">7c55acade2b8e14735ebef4f0c7c09c7db1168bd963e4eff797b85383e49a9a6</meta:user-defined>
    <meta:document-statistic meta:page-count="2" meta:paragraph-count="1" meta:word-count="143" meta:character-count="961" meta:row-count="6" meta:non-whitespace-character-count="819"/>
  </office:meta>
</office:document-meta>
</file>